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style:font-name="Arial" fo:font-size="14pt" fo:font-weight="normal" style:font-size-asian="14pt" style:font-weight-asian="normal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 organizaciji profesora rukometa Zorana Ivića od 1.07.2011. godine počinje sa radom Akademija Rukometa Zorana Ivića u Rekovcu pod pokroviteljstvom Opštine Rekovac. </text:p>
      <text:p text:style-name="P2"/>
      <text:p text:style-name="P1">Naš proslavljeni selektor Juniorske i Seniorke reprezentacioje Srbije u Yugoslavije odlučio je da formira svoju akademiju rukometa gde bi svoje ogromno iskustvo i znanje preneo mladim rukometašima iz cele jugoistočne evrope. Pored gospodina Ivića na ovom projektu uključen je i Fakultet Sporta iz Beograda koji će vršiti sva merenja prilikom dolaska rukometaša na kamp i po završetku istog. U radu kampa demosntrator će biti svi naši sadašnji i bivši reprezentativci u muškoj i ženskoj konkurenciji. Do sada su potvrdili učešće Aleksandar Stojanović, Šešum, Vujin i ostali naši seniorski reprezentativci. Demonstratori iz ženske reprezentacije su Biljana Balać, Aleksandra Đorđević, Suzena Ćubela i Jelana Trifunović.</text:p>
      <text:p text:style-name="P1"/>
      <text:p text:style-name="P1">Pored Aktivnih rukometašica i rukometaša predavači na kampu biće i naši proslavljeni nekadašnji rukometaši pre svega Svetlana Kitić, Jovica Cvetković, i Branislav Pokrajac.</text:p>
      <text:p text:style-name="P1"/>
      <text:p text:style-name="P1">Zašto se ovaj kamp održava baš u Rekovcu: u rekovcu smo našli idealne uslove za odvijanje treninga jer je na upotrebu data nova hala sa oko 1000 mesta savremen internat sa pojačanom ishranom u okviru koga se nalaze i kompjuteri sa korišćenjem interneta. U okolini Rekovca nalazi se netaknuta priroda koju učesnici kampa imaju u programu za obilazak kao i mnogobrojne manastire okolo. Rekovac je udaljen od Jagodine Kragujevca Kruševca Kraljeva i Trstenika 34 km tako da je svim ovim gradovima vrlo dostupan.</text:p>
      <text:p text:style-name="P1"/>
      <text:p text:style-name="P1">Najveća prednost ovog kampa je ustručnom radu ljudi koji učestvuju u trenažnom procesu koji su se već dokazali u svetu rukometa svojim kvalitetom i rezultatima.</text:p>
      <text:p text:style-name="P1"/>
      <text:p text:style-name="P1">Kamp planira da radi od 1. Jula do 10. Avgusta sa rukometašima i rukometašicama uzrasta od 10 do 16 godina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11-04-22T12:24:08</meta:creation-date>
    <dc:date>2011-04-22T12:37:02</dc:date>
    <meta:editing-cycles>9</meta:editing-cycles>
    <meta:editing-duration>PT12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276" meta:character-count="1827"/>
  </office:meta>
</office:document-meta>
</file>