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Zoran Ivić</text:p>
      <text:p text:style-name="Standard"/>
      <text:p text:style-name="Standard">*Personal Information</text:p>
      <text:p text:style-name="Standard">Name: Zoran Ivić</text:p>
      <text:p text:style-name="Standard">Date of Birth: Januarz, 29<text:span text:style-name="T1">th</text:span>, 1955</text:p>
      <text:p text:style-name="Standard">Sex: Male</text:p>
      <text:p text:style-name="Standard">Marital status: Married, wife Svetlana</text:p>
      <text:p text:style-name="Standard">Children: Two sons, Marko and Milos</text:p>
      <text:p text:style-name="Standard">Nationality: Serbian</text:p>
      <text:p text:style-name="Standard">Address: Splitska 9/1, 11000 Belgrade, Serbia</text:p>
      <text:p text:style-name="Standard">Telephone/ home: +381 11 2890903,</text:p>
      <text:p text:style-name="Standard">Telephone/ mobile: +381 63 581010</text:p>
      <text:p text:style-name="Standard">E-mail address: <text:a xlink:type="simple" xlink:href="mailto:zoranivic@eunet.rs">zoranivic@eunet.rs</text:a></text:p>
      <text:p text:style-name="Standard"/>
      <text:p text:style-name="Standard">Education: Belgrade University, Faculty of Sport – handball major</text:p>
      <text:p text:style-name="Standard"/>
      <text:p text:style-name="Standard">*Yugoslav (Serbia) National Handball Team Coaching Career</text:p>
      <text:p text:style-name="Standard">SERBIAN NATIONAL SENIOR TEAM</text:p>
      <text:p text:style-name="Standard">Coach</text:p>
      <text:p text:style-name="Standard">- 2009 - 8<text:span text:style-name="T1">th</text:span> place in the World Championship in Croatia</text:p>
      <text:p text:style-name="Standard">- 2009 – 1th (gold medal) Mediterranean games in Italy</text:p>
      <text:p text:style-name="Standard"/>
      <text:p text:style-name="Standard">SERBIAN NATIONAL JUNIOR TEAM</text:p>
      <text:p text:style-name="Standard">Head Coach</text:p>
      <text:p text:style-name="Standard"/>
      <text:p text:style-name="Standard">SERBIAN NATIONAL WOMEN'S SENIOR TEAM</text:p>
      <text:p text:style-name="Standard">Head Coach</text:p>
      <text:p text:style-name="Standard">- 2003 - 9<text:span text:style-name="T1">th</text:span> place in the World Championship in Croatia</text:p>
      <text:p text:style-name="Standard">- 2004 – Qualified for European Championship in Hungary</text:p>
      <text:p text:style-name="Standard"/>
      <text:p text:style-name="Standard">YUGOSLAV NATIONAL JUNIOR TEAM</text:p>
      <text:p text:style-name="Standard">Head Coach</text:p>
      <text:p text:style-name="Standard">- 2007 - 7<text:span text:style-name="T1">th</text:span> place in the world Junior Championship in Switzerland</text:p>
      <text:p text:style-name="Standard"/>
      <text:p text:style-name="Standard">YUGOSLAV NATIONAL CADET TEAM <text:s text:c="46"/>1997 – 1999</text:p>
      <text:p text:style-name="Standard">Head Coach</text:p>
      <text:p text:style-name="Standard"/>
      <text:p text:style-name="Standard">YUGOSLAV NATIONAL SENIOR TEAM <text:s text:c="46"/>1997 – 2003</text:p>
      <text:p text:style-name="Standard">Coach</text:p>
      <text:p text:style-name="Standard">- 1999 - 3<text:span text:style-name="T1">rd</text:span> place in the World Championship in Egypt</text:p>
      <text:p text:style-name="Standard">- 2001 - 3<text:span text:style-name="T1">rd</text:span> place in the World Championship in France</text:p>
      <text:p text:style-name="Standard"/>
      <text:p text:style-name="Standard"/>
      <text:p text:style-name="Standard"/>
      <text:p text:style-name="Standard"/>
      <text:p text:style-name="Standard">*Club Head Coaching Career</text:p>
      <text:p text:style-name="Standard">Ž.O.R.K. “Jagodina” Jagodina</text:p>
      <text:p text:style-name="Standard">Head Coach</text:p>
      <text:p text:style-name="Standard"/>
      <text:p text:style-name="Standard">“FILIPPOS” Verias</text:p>
      <text:p text:style-name="Standard">Head Coach</text:p>
      <text:p text:style-name="Standard">- Termination of contract by mutual agreement due to obligations to Serbian national team</text:p>
      <text:p text:style-name="Standard"/>
      <text:p text:style-name="Standard">PARTIZAN – Serbian First League</text:p>
      <text:p text:style-name="Standard">Head Coach</text:p>
      <text:p text:style-name="Standard">- Termination of contract by mutual agreement due to obligations to Serbian national team</text:p>
      <text:p text:style-name="Standard"/>
      <text:p text:style-name="Standard">CRVENA ZVEZDA – Serbian First League</text:p>
      <text:p text:style-name="Standard">Head Coach</text:p>
      <text:p text:style-name="Standard">- Won the 2005/06 Championship</text:p>
      <text:p text:style-name="Standard"/>
      <text:p text:style-name="Standard">ŽELEZNIČAR – Serbia and Montenegro First League</text:p>
      <text:p text:style-name="Standard">Head Coach</text:p>
      <text:p text:style-name="Standard">- 4<text:span text:style-name="T1">th</text:span> place at the end of the season</text:p>
      <text:p text:style-name="Standard">- Qualified for the Challenge Cup for the next season</text:p>
      <text:p text:style-name="Standard"/>
      <text:p text:style-name="Standard">CRVENA ZVEZDA – Yugoslav First League</text:p>
      <text:p text:style-name="Standard">Head Coach</text:p>
      <text:p text:style-name="Standard">- National Cup finalists (season 2000/01)</text:p>
      <text:p text:style-name="Standard"/>
      <text:p text:style-name="Standard">BUDUCNOST – Yugoslav First Women's League</text:p>
      <text:p text:style-name="Standard">Head Coach</text:p>
      <text:p text:style-name="Standard">- European Champions League semifinalists</text:p>
      <text:p text:style-name="Standard">- Won the 1999/2000 Yugoslav Championship</text:p>
      <text:p text:style-name="Standard"/>
      <text:p text:style-name="Standard">OBILIĆ – Yugoslav First League</text:p>
      <text:p text:style-name="Standard">Head Coach</text:p>
      <text:p text:style-name="Standard">- Promoted from Yugoslav 2<text:span text:style-name="T1">nd</text:span> to the 1<text:span text:style-name="T1">st</text:span> league (after season 1996/97)</text:p>
      <text:p text:style-name="Standard"/>
      <text:p text:style-name="Standard">METALKA – Yugoslav First League</text:p>
      <text:p text:style-name="Standard">Head Coach</text:p>
      <text:p text:style-name="Standard">- Won the 1992/93 Yugoslav National Cup</text:p>
      <text:p text:style-name="Standard"/>
      <text:p text:style-name="Standard">GERMAN THIRD HANDBALL BUNDES LEAGUE</text:p>
      <text:p text:style-name="Standard">Head Coach and Player</text:p>
      <text:p text:style-name="Standard"/>
      <text:p text:style-name="Standard"/>
      <text:p text:style-name="Standard"/>
      <text:p text:style-name="Standard">*Player career</text:p>
      <text:p text:style-name="Standard">GERMAN SECOND HANDBALL BUNDES LEAGUE</text:p>
      <text:p text:style-name="Standard">Player</text:p>
      <text:p text:style-name="Standard"/>
      <text:p text:style-name="Standard">YUGOSLAV HANDBALL LEAGUE</text:p>
      <text:p text:style-name="Standard">Player</text:p>
      <text:p text:style-name="Standard"/>
      <text:p text:style-name="Standard"/>
      <text:p text:style-name="Standard">*Personal Characteristics </text:p>
      <text:p text:style-name="Standard">Hard working, ambitious </text:p>
      <text:p text:style-name="Standard"/>
      <text:p text:style-name="Standard">*Languages </text:p>
      <text:p text:style-name="Standard">Serbian (native speaker), Germa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drijana Plejo</meta:initial-creator>
    <meta:creation-date>2011-04-15T11:36:13</meta:creation-date>
    <dc:creator>Andrijana Plejo</dc:creator>
    <dc:date>2011-04-15T12:51:33</dc:date>
    <dc:language>en-US</dc:language>
    <meta:editing-cycles>2</meta:editing-cycles>
    <meta:editing-duration>PT9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73" meta:word-count="339" meta:character-count="2364"/>
  </office:meta>
</office:document-meta>
</file>